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0034in" fo:margin-right="0.0034in">
        <style:tab-stops/>
      </style:paragraph-properties>
    </style:style>
    <style:style style:name="P2" style:parent-style-name="Normal" style:family="paragraph">
      <style:paragraph-properties fo:margin-left="-0.0034in" fo:margin-right="0.0034in">
        <style:tab-stops/>
      </style:paragraph-properties>
    </style:style>
    <style:style style:name="P3" style:parent-style-name="Normal" style:family="paragraph">
      <style:paragraph-properties fo:margin-left="-0.0034in" fo:margin-right="0.0034in">
        <style:tab-stops/>
      </style:paragraph-properties>
    </style:style>
    <style:style style:name="P4" style:parent-style-name="Normal" style:family="paragraph">
      <style:paragraph-properties fo:margin-left="-0.0034in" fo:margin-right="0.0034in">
        <style:tab-stops/>
      </style:paragraph-properties>
    </style:style>
    <style:style style:name="P5" style:parent-style-name="Normal" style:family="paragraph">
      <style:paragraph-properties fo:margin-left="-0.0034in" fo:margin-right="0.0034in">
        <style:tab-stops/>
      </style:paragraph-properties>
    </style:style>
    <style:style style:name="P6" style:parent-style-name="Normal" style:family="paragraph">
      <style:paragraph-properties fo:margin-left="-0.0034in" fo:margin-right="0.0034in">
        <style:tab-stops/>
      </style:paragraph-properties>
    </style:style>
    <style:style style:name="P7" style:parent-style-name="Normal" style:family="paragraph">
      <style:paragraph-properties fo:margin-left="-0.0034in" fo:margin-right="0.0034in">
        <style:tab-stops/>
      </style:paragraph-properties>
    </style:style>
    <style:style style:name="P8" style:parent-style-name="Normal" style:family="paragraph">
      <style:paragraph-properties fo:margin-left="-0.0034in" fo:margin-right="0.0034in">
        <style:tab-stops/>
      </style:paragraph-properties>
    </style:style>
    <style:style style:name="P9" style:parent-style-name="Normal" style:family="paragraph">
      <style:paragraph-properties fo:margin-left="-0.0034in" fo:margin-right="0.0034in">
        <style:tab-stops/>
      </style:paragraph-properties>
    </style:style>
    <style:style style:name="P10" style:parent-style-name="Normal" style:list-style-name="LFO1" style:family="paragraph">
      <style:paragraph-properties fo:margin-right="0.0034in"/>
    </style:style>
    <style:style style:name="P11" style:parent-style-name="Normal" style:list-style-name="LFO1" style:family="paragraph">
      <style:paragraph-properties fo:margin-right="0.0034in"/>
    </style:style>
    <style:style style:name="P12" style:parent-style-name="Normal" style:family="paragraph">
      <style:paragraph-properties fo:margin-left="-0.0034in" fo:margin-right="0.0034in">
        <style:tab-stops/>
      </style:paragraph-properties>
    </style:style>
    <style:style style:name="P13" style:parent-style-name="Normal" style:family="paragraph">
      <style:paragraph-properties fo:margin-left="-0.0034in" fo:margin-right="0.0034in">
        <style:tab-stops/>
      </style:paragraph-properties>
    </style:style>
    <style:style style:name="P14" style:parent-style-name="Normal" style:family="paragraph">
      <style:paragraph-properties fo:margin-left="-0.0034in" fo:margin-right="0.0034in">
        <style:tab-stops/>
      </style:paragraph-properties>
    </style:style>
    <style:style style:name="P15" style:parent-style-name="Normal" style:family="paragraph">
      <style:paragraph-properties fo:margin-left="-0.0034in" fo:margin-right="0.0034in">
        <style:tab-stops/>
      </style:paragraph-properties>
    </style:style>
    <style:style style:name="P16" style:parent-style-name="Normal" style:family="paragraph">
      <style:paragraph-properties fo:margin-left="-0.0034in" fo:margin-right="0.0034in">
        <style:tab-stops/>
      </style:paragraph-properties>
    </style:style>
    <style:style style:name="P17" style:parent-style-name="Normal" style:family="paragraph">
      <style:paragraph-properties fo:margin-left="-0.0034in" fo:margin-right="0.0034in">
        <style:tab-stops/>
      </style:paragraph-properties>
    </style:style>
    <style:style style:name="P18" style:parent-style-name="Normal" style:family="paragraph">
      <style:paragraph-properties fo:margin-left="-0.0034in" fo:margin-right="0.0034in">
        <style:tab-stops/>
      </style:paragraph-properties>
    </style:style>
    <style:style style:name="P19" style:parent-style-name="Normal" style:family="paragraph">
      <style:paragraph-properties fo:margin-left="-0.0034in" fo:margin-right="0.0034in">
        <style:tab-stops/>
      </style:paragraph-properties>
    </style:style>
  </office:automatic-styles>
  <office:body>
    <office:text text:use-soft-page-breaks="true">
      <text:p text:style-name="P1">DESPACHO PROAD 4838/2020</text:p>
      <text:p text:style-name="P2">ASSUNTO: AUDITORIA FINANCEIRA INTEGRADA COM CONFORMIDADE EFETUADA NAS CONTAS DO TRT7 EXERCÍCIO DE 2020</text:p>
      <text:p text:style-name="P3">Trata-se da apresentação do Relatório de Auditoria Financeira Integrada nas contas anuais do exercício de 2020 do TRT7 e do respectivo Certificado de Auditoria, pela Secretaria de Auditoria Interna (docs. 166/167 e 173).</text:p>
      <text:p text:style-name="P4">Conforme pronunciamento inserto no<text:s/>documento 174 dos presentes autos, esta Presidência registrou a ciência do Relatório de</text:p>
      <text:p text:style-name="P5">Auditoria e do Certificado de Auditoria nas contas anuais do exercício de 2020 do TRT7, que concluíram pela</text:p>
      <text:p text:style-name="P6">REGULARIDADE, sem ressalvas, sobre as demonstrações contábeis e a conformidade das transações subjacentes, em todos os aspectos relevantes, com as leis e regulamentos aplicáveis.</text:p>
      <text:p text:style-name="P7">É o relato, em síntese.</text:p>
      <text:p text:style-name="P8">Decide-se.</text:p>
      <text:p text:style-name="P9">Cabe destacar, das conclusões do Relatório de Auditoria nas contas anuais do exercício de 2020 do TRT7, as seguintes recomendações:</text:p>
      <text:list text:style-name="LFO1" text:continue-numbering="true">
        <text:list-item>
          <text:p text:style-name="P10">passe, doravante, a constituir provisão para reconhecimento da despesa patrimonial no exercício em que ocorrer o fato gerador(baixando-a somente por ocasião do efetivo pagamento), com a finalidade de representar fidedignamente<text:s/>os fenômenos que afetam o patrimônio e de atender ao regime de competência;</text:p>
        </text:list-item>
        <text:list-item>
          <text:p text:style-name="P11">promova ajustes nos saldos iniciais de 2021, mediante estorno de R$3.918.783,10 e de R$350.000,00, respectivamente, dascontas 1.2.3.2.1.02.02 – Edifícios e 1.2.3.2.1.02.04 – Armazéns/Galpões/Silos, para a conta 1.2.3.2.1.02.03 – Terrenos e Glebas; <text:s/>c) promova ajustes nos saldos iniciais de 2021, mediante aporte de R$83.512,93 na conta contábil 2.3.6.1.1.02.00 – Reserva de</text:p>
        </text:list-item>
      </text:list>
      <text:p text:style-name="P12">Reavaliação de Bens Imóveis – Por nº do RIP, em conformidade<text:s/>às normas contábeis vigentes; e<text:s/></text:p>
      <text:p text:style-name="P13">d) apresente e execute plano de ação com vistas à conclusão da reavaliação dos bens imóveis do TRT7.</text:p>
      <text:p text:style-name="P14">A Presidência, examinando as conclusões do Relatório de Auditoria (documento 166), não tem qualquer reparo a fazer na análise final realizada pela Equipe responsável pela Auditoria. De igual modo, em relação às recomendações supra, que buscam a melhoria das informações e dos controles internos sobre a conformidade dos atos de gestão e dos respectivos registros contábeis, merecendo integral acolhida.</text:p>
      <text:p text:style-name="P15">Desse modo, encaminhem-se os presentes autos à Diretoria-Geral para ciência e providências junto aos gestores das unidades administrativas envolvidas.</text:p>
      <text:p text:style-name="P16">Ato contínuo, à Secretaria de Auditoria Interna para publicação e disponibilização do Relatório de Auditoria e do Certificado de Auditoria no site deste Tribunal.</text:p>
      <text:p text:style-name="P17">Fortaleza, 21 de julho de 2021.</text:p>
      <text:p text:style-name="P18">REGINA GLÁUCIA CAVALCANTE NEPOMUCENO</text:p>
      <text:p text:style-name="P19">Presidente do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9.5pt" style:font-size-asian="9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833in" fo:margin-bottom="1in" fo:margin-right="0.5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hel Cavalcante Pinto</meta:initial-creator>
    <dc:creator>Michel Cavalcante Pinto</dc:creator>
    <meta:creation-date>2021-11-08T15:28:00Z</meta:creation-date>
    <dc:date>2021-11-08T15:28:00Z</dc:date>
    <meta:template xlink:href="Normal" xlink:type="simple"/>
    <meta:editing-cycles>2</meta:editing-cycles>
    <meta:editing-duration>PT60S</meta:editing-duration>
    <meta:document-statistic meta:page-count="1" meta:paragraph-count="5" meta:word-count="407" meta:character-count="2603" meta:row-count="18" meta:non-whitespace-character-count="2201"/>
  </office:meta>
</office:document-meta>
</file>